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6pt" officeooo:rsid="00109989" officeooo:paragraph-rsid="00109989" style:font-size-asian="6pt" style:font-size-complex="6pt"/>
    </style:style>
    <style:style style:name="P2" style:family="paragraph" style:parent-style-name="Standard">
      <style:paragraph-properties fo:text-align="start" style:justify-single-word="false"/>
      <style:text-properties fo:font-size="6pt" officeooo:rsid="00109989" officeooo:paragraph-rsid="00109989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font-size="6pt" officeooo:paragraph-rsid="00109989" style:font-size-asian="6pt" style:font-size-complex="6pt"/>
    </style:style>
    <style:style style:name="P4" style:family="paragraph" style:parent-style-name="Standard">
      <style:paragraph-properties fo:text-align="end" style:justify-single-word="false"/>
      <style:text-properties fo:font-size="9pt" officeooo:rsid="00109989" officeooo:paragraph-rsid="00109989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officeooo:rsid="00109989" officeooo:paragraph-rsid="00109989" style:font-size-asian="7.84999990463257pt" style:font-weight-asian="bold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9pt" fo:font-weight="normal" officeooo:rsid="00109989" officeooo:paragraph-rsid="00109989" style:font-size-asian="7.84999990463257pt" style:font-weight-asian="normal" style:font-size-complex="9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9pt" fo:font-weight="normal" officeooo:rsid="00109989" officeooo:paragraph-rsid="001267f0" style:font-size-asian="7.84999990463257pt" style:font-weight-asian="normal" style:font-size-complex="9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9pt" fo:font-weight="normal" officeooo:rsid="001267f0" officeooo:paragraph-rsid="001267f0" style:font-size-asian="7.84999990463257pt" style:font-weight-asian="normal" style:font-size-complex="9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officeooo:rsid="00109989" officeooo:paragraph-rsid="00109989" style:font-size-asian="13pt" style:font-weight-asian="bold" style:font-size-complex="13pt" style:font-weight-complex="bold"/>
    </style:style>
    <style:style style:name="T1" style:family="text">
      <style:text-properties officeooo:rsid="00109989"/>
    </style:style>
    <style:style style:name="T2" style:family="text">
      <style:text-properties fo:font-size="15pt" officeooo:rsid="00109989" style:font-size-asian="13.1000003814697pt" style:font-size-complex="15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6pt" officeooo:rsid="001267f0" style:font-size-asian="6pt" style:font-size-complex="6pt"/>
    </style:style>
    <style:style style:name="T5" style:family="text">
      <style:text-properties fo:font-size="6pt" officeooo:rsid="00109989" style:font-size-asian="6pt" style:font-size-complex="6pt"/>
    </style:style>
    <style:style style:name="T6" style:family="text">
      <style:text-properties fo:font-size="9pt" officeooo:rsid="00109989" style:font-size-asian="9pt" style:font-size-complex="9pt"/>
    </style:style>
    <style:style style:name="T7" style:family="text">
      <style:text-properties style:font-size-asian="9pt"/>
    </style:style>
    <style:style style:name="T8" style:family="text">
      <style:text-properties officeooo:rsid="00149aba"/>
    </style:style>
    <style:style style:name="T9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.....………………………………………………<text:span text:style-name="T1">..<text:tab/><text:tab/><text:tab/></text:span><text:span text:style-name="T6">Jastrzębie Zdrój, dn.</text:span><text:span text:style-name="T2"> </text:span><text:span text:style-name="T1">………...……..……..……..……..……..……..</text:span></text:p>
      <text:p text:style-name="P1"><text:s text:c="13"/>Nazwisko i imię wnioskodawcy</text:p>
      <text:p text:style-name="P1"/>
      <text:p text:style-name="P1"/>
      <text:p text:style-name="P1">.....………………………………………………..</text:p>
      <text:p text:style-name="P1"><text:s text:c="22"/>Adres wnioskodawcy</text:p>
      <text:p text:style-name="P1"/>
      <text:p text:style-name="P2">.....………………………………………………..</text:p>
      <text:p text:style-name="P2"><text:s text:c="11"/>Dodów tożsamości wnioskodawcy</text:p>
      <text:p text:style-name="P2"/>
      <text:p text:style-name="P2"/>
      <text:p text:style-name="P4">Niepubliczny Zakład Opieki Zdrowotnej „Medicor” Sp. z o.o.</text:p>
      <text:p text:style-name="P4">44-335 Jastrzębie Zdrój, ul. Wielkopolska 2A</text:p>
      <text:p text:style-name="P4"/>
      <text:p text:style-name="P4"/>
      <text:p text:style-name="P9">Wniosek o udostępnienie dokumentacji medycznej</text:p>
      <text:p text:style-name="P9"/>
      <text:p text:style-name="P5"/>
      <text:p text:style-name="P5"/>
      <text:p text:style-name="P6">Zwracam się z prośbą o wydanie kopii dokumentacji medycznej:</text:p>
      <text:p text:style-name="P6"/>
      <text:p text:style-name="P7">1. Pacjenta:<text:span text:style-name="T3">.....……………………………………………….......……………………………………………….......………………………………………………..</text:span></text:p>
      <text:p text:style-name="P7"><text:span text:style-name="T3"><text:tab/><text:tab/><text:tab/> <text:s text:c="13"/></text:span><text:span text:style-name="T4">Nazwisko i imię</text:span></text:p>
      <text:p text:style-name="P7"><text:span text:style-name="T4"/></text:p>
      <text:p text:style-name="P7"><text:span text:style-name="T4"/></text:p>
      <text:p text:style-name="P7"><text:span text:style-name="T4"><text:s text:c="28"/>.....………………………………………………</text:span><text:span text:style-name="T3">.......……………………………………………….......………………………………………………..</text:span></text:p>
      <text:p text:style-name="P7"><text:span text:style-name="T3"><text:tab/><text:tab/><text:tab/> <text:s text:c="12"/></text:span><text:span text:style-name="T4">Adres zamieszkania</text:span></text:p>
      <text:p text:style-name="P7"><text:span text:style-name="T4"/></text:p>
      <text:p text:style-name="P7"><text:span text:style-name="T4"/></text:p>
      <text:p text:style-name="P7"><text:span text:style-name="T4"><text:s text:c="28"/>.....……………………………………………….......……………………………………………….......………………………………………………..</text:span></text:p>
      <text:p text:style-name="P7"><text:span text:style-name="T4"><text:tab/><text:tab/><text:tab/> <text:s text:c="21"/>PESEL</text:span></text:p>
      <text:p text:style-name="P6"/>
      <text:p text:style-name="P6">sporządzonej w tutejszej placówce.</text:p>
      <text:p text:style-name="P6"/>
      <text:p text:style-name="P6">2. Dokumentacja dotyczy leczenia we wszystkich poradniach placówki.</text:p>
      <text:p text:style-name="P6"/>
      <text:p text:style-name="P6"/>
      <text:p text:style-name="P7"><text:span text:style-name="T4">…………….....………………………………………………</text:span><text:span text:style-name="T3">.......……………………………………………….......………………………………………………..</text:span><text:span text:style-name="T4">………………………………………</text:span></text:p>
      <text:p text:style-name="P7"><text:span text:style-name="T4"/></text:p>
      <text:p text:style-name="P6">3. Dokumentacja dotyczy leczenia realizowanego przez wszystkich lekarzy.</text:p>
      <text:p text:style-name="P6"/>
      <text:p text:style-name="P6"/>
      <text:p text:style-name="P7"><text:span text:style-name="T4">…………….....……………………………………………….......……………………………………………….......………………………………………………..………………………………………</text:span></text:p>
      <text:p text:style-name="P6"/>
      <text:p text:style-name="P6">4. Rodzaj dokumentacji medycznej:</text:p>
      <text:p text:style-name="P6"/>
      <text:p text:style-name="P6"/>
      <text:p text:style-name="P7"><text:span text:style-name="T4">…………….....………………………………………………</text:span><text:span text:style-name="T3">.......……………………………………………….......………………………………………………..</text:span><text:span text:style-name="T4">………………………………………</text:span></text:p>
      <text:p text:style-name="P6"/>
      <text:p text:style-name="P6">5. Za okres:</text:p>
      <text:p text:style-name="P6"/>
      <text:p text:style-name="P6"/>
      <text:p text:style-name="P8">od <text:span text:style-name="T3">…………………</text:span><text:span text:style-name="T5">.......………… </text:span><text:span text:style-name="T7">do</text:span><text:span text:style-name="T3"> …………………</text:span><text:span text:style-name="T5">.......………………………………</text:span></text:p>
      <text:p text:style-name="P8"><text:span text:style-name="T5"/></text:p>
      <text:p text:style-name="P8"><text:span text:style-name="T5"/></text:p>
      <text:p text:style-name="P6"/>
      <text:p text:style-name="P6">6. Forma odbioru dokumentacji:</text:p>
      <text:p text:style-name="P6"/>
      <text:p text:style-name="P6">Odbiór:</text:p>
      <text:p text:style-name="P6"><text:span text:style-name="T9">𝥷</text:span> osobisty</text:p>
      <text:p text:style-name="P8"><text:span text:style-name="T9">𝥷</text:span> przez osobę upoważnioną <text:span text:style-name="T3">…………………</text:span><text:span text:style-name="T5">.......………………………………</text:span><text:span text:style-name="T3">…………………</text:span><text:span text:style-name="T5">.......………………………………</text:span><text:span text:style-name="T3">…………………</text:span><text:span text:style-name="T5">.......………………………</text:span></text:p>
      <text:p text:style-name="P8"><text:span text:style-name="T5"><text:tab/><text:tab/><text:tab/><text:tab/></text:span><text:span text:style-name="T3">Nazwisko i imię, dowód tożsamości</text:span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>…………………</text:span><text:span text:style-name="T5">.......………………………………<text:tab/><text:tab/><text:tab/><text:tab/> <text:s text:c="10"/></text:span><text:span text:style-name="T3">…………………</text:span><text:span text:style-name="T5">.......………………………………</text:span></text:p>
      <text:p text:style-name="P8"><text:span text:style-name="T5"><text:s text:c="6"/>D</text:span><text:span text:style-name="T3">ata i podpis osoby przyjmującej wniosek<text:tab/><text:tab/><text:tab/><text:tab/><text:tab/> <text:s text:c="27"/>Czytelny podpis wnioskod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07T21:25:42.366000000</dc:date>
    <meta:editing-duration>PT10M20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32" meta:word-count="116" meta:character-count="1761" meta:non-whitespace-character-count="1459"/>
  </office:meta>
</office:document-meta>
</file>