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officeooo:rsid="000f9d08" officeooo:paragraph-rsid="001985ae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8pt" fo:font-weight="bold" officeooo:rsid="00109989" officeooo:paragraph-rsid="001b253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officeooo:rsid="00109989" officeooo:paragraph-rsid="001985ae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officeooo:rsid="000f9d08" officeooo:paragraph-rsid="001985ae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985ae" officeooo:paragraph-rsid="001985ae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1985ae" officeooo:paragraph-rsid="001985ae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officeooo:rsid="001985ae" officeooo:paragraph-rsid="001985ae" style:font-size-asian="8.75pt" style:font-weight-asian="normal" style:font-size-complex="10pt" style:font-weight-complex="normal"/>
    </style:style>
    <style:style style:name="T1" style:family="text">
      <style:text-properties fo:font-weight="normal" officeooo:rsid="000f9d08" style:font-weight-asian="normal" style:font-weight-complex="normal"/>
    </style:style>
    <style:style style:name="T2" style:family="text">
      <style:text-properties officeooo:rsid="001985ae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267f0" style:font-size-asian="6pt" style:font-size-complex="6pt"/>
    </style:style>
    <style:style style:name="T5" style:family="text">
      <style:text-properties fo:font-size="6pt" officeooo:rsid="00109989" style:font-size-asian="6pt" style:font-size-complex="6pt"/>
    </style:style>
    <style:style style:name="T6" style:family="text">
      <style:text-properties fo:font-size="6pt" officeooo:rsid="001b253d" style:font-size-asian="6pt" style:font-size-complex="6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fo:font-weight="normal" officeooo:rsid="001267f0" style:font-size-asian="6pt" style:font-weight-asian="normal" style:font-size-complex="6pt" style:font-weight-complex="normal"/>
    </style:style>
    <style:style style:name="T9" style:family="text">
      <style:text-properties officeooo:rsid="001b2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epubliczny Zakład Opieki Zdrowotnej „Medicor” Sp. z o.o.<text:tab/><text:tab/> <text:s text:c="15"/><text:span text:style-name="T1">Jastrzębie Zdrój, </text:span><text:span text:style-name="T8">…………</text:span><text:span text:style-name="T7">.......………</text:span></text:p>
      <text:p text:style-name="P3">44-335 Jastrzębie Zdrój, ul. Wielkopolska 2A</text:p>
      <text:p text:style-name="P4"><text:span text:style-name="T9">REGON </text:span>27747351900014</text:p>
      <text:p text:style-name="P4">(32) 47 16 924</text:p>
      <text:p text:style-name="P1"/>
      <text:p text:style-name="P1"/>
      <text:p text:style-name="P1"/>
      <text:p text:style-name="P5">Oświadczenie o sposobie realizacji prawa do odbioru recept lub zleceń</text:p>
      <text:p text:style-name="P5"/>
      <text:p text:style-name="P6">Ja, niżej podpisany(a): <text:span text:style-name="T4">……………………….......………………………………………………....…………..……………………….......……………………………………………….…</text:span></text:p>
      <text:p text:style-name="P6"/>
      <text:p text:style-name="P6">PESEL: <text:span text:style-name="T4">……………………….......………………………………………………....…………..……………………….......………………………………………………....…………………………</text:span><text:span text:style-name="T5">..</text:span></text:p>
      <text:p text:style-name="P6"/>
      <text:p text:style-name="P6">zamieszkały(a) w: <text:span text:style-name="T4">……………………….......………………………………………………....…………</text:span><text:span text:style-name="T5">..</text:span><text:span text:style-name="T4">……………………….......………………………………………………....………..</text:span></text:p>
      <text:p text:style-name="P6"/>
      <text:p text:style-name="P6">legitymujący się dokumentem: <text:s/><text:span text:style-name="T4">……………………….......………………………………………………....…………..……………………….......…………………………………</text:span></text:p>
      <text:p text:style-name="P6"><text:span text:style-name="T4"/></text:p>
      <text:p text:style-name="P6"/>
      <text:p text:style-name="P6"/>
      <text:p text:style-name="P6">Niniejszym oświadczam, że recepty lub zlecenia wystawione w ramach realizacji mojego prawa do świadczeń, zgodnie z art. 42 ust. 2 ustawy z dnia 5 grudnia 1996 r. o zawodach lekarza i lekarza dentysty (tekst jedn.: Dz. U. Z 2018 r. poz. 617 z późn. zm.), mogą być <text:span text:style-name="T9">odebrane</text:span> przez dowolną osobę, która się po nie zgłosi.</text:p>
      <text:p text:style-name="P6"/>
      <text:p text:style-name="P6"/>
      <text:p text:style-name="P6"/>
      <text:p text:style-name="P6"/>
      <text:p text:style-name="P6"/>
      <text:p text:style-name="P7"><text:span text:style-name="T4">.………………………………………………....…………………………</text:span><text:span text:style-name="T5">..</text:span></text:p>
      <text:p text:style-name="P7"><text:span text:style-name="T5"><text:s text:c="9"/>(</text:span><text:span text:style-name="T3">czytelny podpis) <text:s text:c="46"/></text:span></text:p>
      <text:p text:style-name="P6"/>
      <text:p text:style-name="P6"/>
      <text:p text:style-name="P6">Oświadczenie powyższe dołącza się do dokumentacji indywidualnej wewnętrznej pacjenta </text:p>
      <text:p text:style-name="P6"/>
      <text:p text:style-name="P6"/>
      <text:p text:style-name="P6"/>
      <text:p text:style-name="P6"><text:span text:style-name="T4">.………………………………………………....…………..……………………….......………………………………………………....…………………………...…………………………………………</text:span></text:p>
      <text:p text:style-name="P6"><text:span text:style-name="T4"><text:s text:c="143"/>(</text:span><text:span text:style-name="T3">imię i nazwisko </text:span><text:span text:style-name="T6">pacjenta</text:span><text:span text:style-name="T3">)</text:span></text:p>
      <text:p text:style-name="P6"><text:span text:style-name="T3"/></text:p>
      <text:p text:style-name="P6"><text:span text:style-name="T9">p</text:span>odstawa prawna: art. 42 ust. 4 ustawy z dnia 5 grudnia 1996 r. o zawodach lekarza i lekarza dentysty (tekst jedn.: Dz. U. Z 2018 r. poz. 616 z późn. zm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21:25:34.663000000</dc:date>
    <meta:editing-duration>PT6M50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150" meta:character-count="1598" meta:non-whitespace-character-count="1246"/>
  </office:meta>
</office:document-meta>
</file>