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/>
            <text:p text:style-name="P3">RECEPTY – wzór</text:p>
            <text:p text:style-name="P3"/>
            <text:p text:style-name="P2">…..........................................................................</text:p>
            <text:p text:style-name="P2"><text:s text:c="21"/>nazwisko i imię</text:p>
            <text:p text:style-name="P2"><text:line-break/>..............................................................................</text:p>
            <text:p text:style-name="P2"><text:s text:c="28"/>ulica</text:p>
            <text:p text:style-name="P2"/>
            <text:p text:style-name="P2">..............................................................................</text:p>
            <text:p text:style-name="P2"><text:s text:c="19"/>data urodzenia</text:p>
            <text:p text:style-name="P2"/>
            <text:p text:style-name="P2"/>
            <text:p text:style-name="P2">nazwa leku.......dawka leku......ilość opakowań</text:p>
            <text:p text:style-name="P2"/>
            <text:p text:style-name="P2">1)...........................................................................</text:p>
            <text:p text:style-name="P2">2)...........................................................................</text:p>
            <text:p text:style-name="P2">3)...........................................................................4)...........................................................................</text:p>
            <text:p text:style-name="P1">5)...........................................................................6)...........................................................................</text:p>
            <text:p text:style-name="P1"><text:tab/><text:tab/><text:tab/><text:tab/><text:tab/><text:tab/><text:tab/><text:tab/>PODPIS PACJENTA</text:p>
            <text:p text:style-name="P1"/>
            <text:p text:style-name="P1"/>
          </table:table-cell>
          <table:table-cell table:style-name="Tabela1.B1" office:value-type="string">
            <text:p text:style-name="P3"/>
            <text:p text:style-name="P3">RECEPTY - wzór</text:p>
            <text:p text:style-name="P2"/>
            <text:p text:style-name="P2">…..........................................................................</text:p>
            <text:p text:style-name="P2"><text:s text:c="21"/>nazwisko i imię</text:p>
            <text:p text:style-name="P2"><text:line-break/>..............................................................................</text:p>
            <text:p text:style-name="P2"><text:s text:c="28"/>ulica</text:p>
            <text:p text:style-name="P2"/>
            <text:p text:style-name="P2">..............................................................................</text:p>
            <text:p text:style-name="P2"><text:s text:c="21"/>data urodzenia</text:p>
            <text:p text:style-name="P2"/>
            <text:p text:style-name="P2"/>
            <text:p text:style-name="P2">nazwa leku.......dawka leku......ilość opakowań</text:p>
            <text:p text:style-name="P2"/>
            <text:p text:style-name="P2">1)...........................................................................</text:p>
            <text:p text:style-name="P2">2)...........................................................................</text:p>
            <text:p text:style-name="P2">3)...........................................................................4)...........................................................................</text:p>
            <text:p text:style-name="P1">5)...........................................................................6)...........................................................................</text:p>
            <text:p text:style-name="P1"><text:tab/><text:tab/><text:tab/><text:tab/><text:tab/><text:tab/><text:tab/><text:tab/>PODPIS PACJENTA</text:p>
          </table:table-cell>
        </table:table-row>
        <table:table-row>
          <table:table-cell table:style-name="Tabela1.A2" office:value-type="string">
            <text:p text:style-name="P3"/>
            <text:p text:style-name="P3">RECEPTY - wzór</text:p>
            <text:p text:style-name="P2"/>
            <text:p text:style-name="P2">…..........................................................................</text:p>
            <text:p text:style-name="P2"><text:s text:c="21"/>nazwisko i imię</text:p>
            <text:p text:style-name="P2"><text:line-break/>..............................................................................</text:p>
            <text:p text:style-name="P2"><text:s text:c="28"/>ulica</text:p>
            <text:p text:style-name="P2"/>
            <text:p text:style-name="P2">..............................................................................</text:p>
            <text:p text:style-name="P2"><text:s text:c="20"/>data urodzenia</text:p>
            <text:p text:style-name="P2"/>
            <text:p text:style-name="P2"/>
            <text:p text:style-name="P2">nazwa leku.......dawka leku......ilość opakowań</text:p>
            <text:p text:style-name="P2"/>
            <text:p text:style-name="P2">1)...........................................................................</text:p>
            <text:p text:style-name="P2">2)...........................................................................</text:p>
            <text:p text:style-name="P2">3)...........................................................................4)...........................................................................</text:p>
            <text:p text:style-name="P1">5)...........................................................................6)...........................................................................</text:p>
            <text:p text:style-name="P1"><text:tab/><text:tab/><text:tab/><text:tab/><text:tab/><text:tab/><text:tab/><text:tab/>PODPIS PACJENTA</text:p>
          </table:table-cell>
          <table:table-cell table:style-name="Tabela1.B2" office:value-type="string">
            <text:p text:style-name="P3"/>
            <text:p text:style-name="P3">RECEPTY - wzór</text:p>
            <text:p text:style-name="P2"/>
            <text:p text:style-name="P2">…..........................................................................</text:p>
            <text:p text:style-name="P2"><text:s text:c="21"/>nazwisko i imię</text:p>
            <text:p text:style-name="P2"><text:line-break/>..............................................................................</text:p>
            <text:p text:style-name="P2"><text:s text:c="28"/>ulica</text:p>
            <text:p text:style-name="P2"/>
            <text:p text:style-name="P2">..............................................................................</text:p>
            <text:p text:style-name="P2"><text:s text:c="20"/>data urodzenia</text:p>
            <text:p text:style-name="P2"/>
            <text:p text:style-name="P2"/>
            <text:p text:style-name="P2">nazwa leku.......dawka leku......ilość opakowań</text:p>
            <text:p text:style-name="P2"/>
            <text:p text:style-name="P2">1)...........................................................................</text:p>
            <text:p text:style-name="P2">2)...........................................................................</text:p>
            <text:p text:style-name="P2">3)...........................................................................4)...........................................................................</text:p>
            <text:p text:style-name="P1">5)...........................................................................6)...........................................................................</text:p>
            <text:p text:style-name="P1"><text:tab/><text:tab/><text:tab/><text:tab/><text:tab/><text:tab/><text:tab/><text:tab/>PODPIS PACJENTA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0T13:40:16.14</meta:creation-date>
    <dc:date>2018-06-20T13:52:59.31</dc:date>
    <meta:editing-duration>PT12M41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52" meta:word-count="92" meta:character-count="3524"/>
  </office:meta>
</office:document-meta>
</file>