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 fo:language="en" fo:country="US"/>
    </style:style>
    <style:style style:name="P11" style:parent-style-name="Standard" style:family="paragraph">
      <style:text-properties fo:font-size="9pt" style:font-size-asian="9pt" style:font-size-complex="9pt" fo:language="en" fo:country="US"/>
    </style:style>
    <style:style style:name="P12" style:parent-style-name="Standard" style:family="paragraph">
      <style:text-properties fo:font-size="9pt" style:font-size-asian="9pt" style:font-size-complex="9pt" fo:language="en" fo:country="US"/>
    </style:style>
    <style:style style:name="P13" style:parent-style-name="Standard" style:family="paragraph">
      <style:text-properties fo:font-size="9pt" style:font-size-asian="9pt" style:font-size-complex="9pt" fo:language="en" fo:country="US"/>
    </style:style>
    <style:style style:name="P1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6pt" style:font-size-asian="6pt" style:font-size-complex="6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6pt" style:font-size-asian="6pt" style:font-size-complex="6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6pt" style:font-size-asian="6pt" style:font-size-complex="6pt"/>
    </style:style>
    <style:style style:name="T28" style:parent-style-name="Domyślnaczcionkaakapitu" style:family="text">
      <style:text-properties fo:font-size="6pt" style:font-size-asian="6pt" style:font-size-complex="6pt"/>
    </style:style>
    <style:style style:name="T29" style:parent-style-name="Domyślnaczcionkaakapitu" style:family="text">
      <style:text-properties fo:font-size="6pt" style:font-size-asian="6pt" style:font-size-complex="6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6pt" style:font-size-asian="6pt" style:font-size-complex="6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6pt" style:font-size-asian="6pt" style:font-size-complex="6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6pt" style:font-size-asian="6pt" style:font-size-complex="6pt"/>
    </style:style>
    <style:style style:name="T44" style:parent-style-name="Domyślnaczcionkaakapitu" style:family="text">
      <style:text-properties fo:font-size="6pt" style:font-size-asian="6pt" style:font-size-complex="6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paragraph-properties fo:text-align="end"/>
    </style:style>
    <style:style style:name="T57" style:parent-style-name="Domyślnaczcionkaakapitu" style:family="text">
      <style:text-properties fo:font-size="6pt" style:font-size-asian="6pt" style:font-size-complex="6pt"/>
    </style:style>
    <style:style style:name="T58" style:parent-style-name="Domyślnaczcionkaakapitu" style:family="text">
      <style:text-properties fo:font-size="6pt" style:font-size-asian="6pt" style:font-size-complex="6pt"/>
    </style:style>
    <style:style style:name="T59" style:parent-style-name="Domyślnaczcionkaakapitu" style:family="text">
      <style:text-properties fo:font-size="6pt" style:font-size-asian="6pt" style:font-size-complex="6pt"/>
    </style:style>
    <style:style style:name="T60" style:parent-style-name="Domyślnaczcionkaakapitu" style:family="text">
      <style:text-properties fo:font-size="6pt" style:font-size-asian="6pt" style:font-size-complex="6pt"/>
    </style:style>
    <style:style style:name="P61" style:parent-style-name="Standard" style:family="paragraph">
      <style:paragraph-properties fo:text-align="end"/>
    </style:style>
    <style:style style:name="T62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2">Niepubliczny Zakład Opieki Zdrowotnej „Medicor” Sp. z o.o.</text:span><text:span text:style-name="T3"><text:tab/></text:span><text:span text:style-name="T4"><text:tab/></text:span><text:span text:style-name="T5"><text:s text:c="16"/></text:span><text:span text:style-name="T6">Jastrzębie Zdrój, …………………...</text:span></text:p>
      <text:p text:style-name="P7">44-335 Jastrzębie Zdrój, ul. Wielkopolska 2A <text:s text:c="106"/></text:p>
      <text:p text:style-name="P8">REGON 27747351900014</text:p>
      <text:p text:style-name="P9">(32) 47 16 924</text:p>
      <text:p text:style-name="P10">E-mail:<text:s/>przychodnia@nzoz-medicor.pl</text:p>
      <text:p text:style-name="P11"/>
      <text:p text:style-name="P12"/>
      <text:p text:style-name="P13"/>
      <text:p text:style-name="P14">Dane pacjenta</text:p>
      <text:p text:style-name="Standard"><text:span text:style-name="T15">Nazwisko i imię:<text:s/></text:span><text:span text:style-name="T16">………….......……………………………………</text:span></text:p>
      <text:p text:style-name="Standard"><text:span text:style-name="T17">PESEL:<text:s/></text:span><text:span text:style-name="T18">………….......………………………………………………...….</text:span></text:p>
      <text:p text:style-name="P19"/>
      <text:p text:style-name="P20"/>
      <text:p text:style-name="P21">Oświadczenie</text:p>
      <text:p text:style-name="P22"/>
      <text:p text:style-name="P23"/>
      <text:p text:style-name="P24">Zgodnie z Dz. U. 2020 poz. 666 oświadczam, że upoważniam Pana/Panią</text:p>
      <text:p text:style-name="P25"/>
      <text:p text:style-name="P26"/>
      <text:p text:style-name="Standard"><text:span text:style-name="T27">…………….....……………………………………………….......……………………………………………….......………………………………………………..…</text:span><text:span text:style-name="T28">……………………………………</text:span></text:p>
      <text:p text:style-name="Standard"><text:span text:style-name="T29"><text:s text:c="139"/>(nazwisko i imię)</text:span></text:p>
      <text:p text:style-name="P30"/>
      <text:p text:style-name="P31"/>
      <text:p text:style-name="Standard"><text:span text:style-name="T32">PESEL<text:s/></text:span><text:span text:style-name="T33">…………………………….......……………………………………………….......…………………………………………….......………………………………………………....…………..</text:span></text:p>
      <text:p text:style-name="P34"/>
      <text:p text:style-name="P35"/>
      <text:p text:style-name="P36"/>
      <text:p text:style-name="Standard"><text:span text:style-name="T37">adres<text:s/></text:span><text:span text:style-name="T38">…………………………….......……………………………………………….......…………………………………………….......………………………………………………....………………</text:span></text:p>
      <text:p text:style-name="P39"/>
      <text:p text:style-name="P40"/>
      <text:p text:style-name="P41"/>
      <text:p text:style-name="Standard"><text:span text:style-name="T42">tel./e-mail<text:s/></text:span><text:span text:style-name="T43">…………………………….......………………………………………………....</text:span><text:span text:style-name="T44">...…………………………………………….......………………………………………………………..</text:span></text:p>
      <text:p text:style-name="P45"/>
      <text:p text:style-name="P46">do:</text:p>
      <text:p text:style-name="P47"><text:s/>1) uzyskiwania informacji o moim stanie zdrowia i udzielonych świadczeniach zdrowotnych, <text:s text:c="24"/>TAK/NIE</text:p>
      <text:p text:style-name="P48"><text:s text:c="6"/>za życia i po śmierci</text:p>
      <text:p text:style-name="P49"/>
      <text:p text:style-name="P50"><text:s/>2) uzyskiwania dokumentacji medycznej, za życia<text:s/>i po śmierci <text:s text:c="74"/>TAK/NIE</text:p>
      <text:p text:style-name="P51"/>
      <text:p text:style-name="P52">z: PORADNIA POZ.</text:p>
      <text:p text:style-name="P53"/>
      <text:p text:style-name="P54"/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s text:c="77"/>..………....………………….......………………………………</text:span></text:p>
      <text:p text:style-name="P61"><text:span text:style-name="T62"><text:s text:c="81"/>(czytelny podpis wnioskodawcy/przedstawiciela ustawow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Potoniec</dc:creator>
    <meta:creation-date>2022-11-08T06:46:00Z</meta:creation-date>
    <dc:date>2022-11-08T06:47:00Z</dc:date>
    <meta:template xlink:href="Normal.dotm" xlink:type="simple"/>
    <meta:editing-cycles>3</meta:editing-cycles>
    <meta:editing-duration>PT960S</meta:editing-duration>
    <meta:document-statistic meta:page-count="1" meta:paragraph-count="3" meta:word-count="237" meta:character-count="1659" meta:row-count="11" meta:non-whitespace-character-count="1425"/>
  </office:meta>
</office:document-meta>
</file>